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text-properties fo:background-color="#ffff00"/>
    </style:style>
    <style:style style:name="P5" style:family="paragraph" style:parent-style-name="List_20_Paragraph" style:list-style-name="WWNum1"/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xml:id="list875158654803801116" text:style-name="WWNum2">
        <text:list-item>
          <text:p text:style-name="P4">Docente:</text:p>
        </text:list-item>
      </text:list>
      <text:p text:style-name="List_20_Paragraph"/>
      <text:list xml:id="list31464646" text:continue-numbering="true" text:style-name="WWNum2">
        <text:list-item>
          <text:p text:style-name="P3">DESTINATARI:</text:p>
        </text:list-item>
      </text:list>
      <text:p text:style-name="P2"/>
      <text:p text:style-name="P1"><text:span text:style-name="T1">CLASSE I Istituto superiore di II grado</text:span>: si ritiene che cercare di condividere con gli studenti di una classe prima le problematiche che potrebbero presentarsi durante il loro percorso di apprendimento possa contribuire ad arginare possibili insuccessi formativi e abbandoni scolastici</text:p>
      <text:p text:style-name="Standard"/>
      <text:p text:style-name="Standard"/>
      <text:list xml:id="list31484150" text:continue-numbering="true" text:style-name="WWNum2">
        <text:list-item>
          <text:p text:style-name="P3">PERCORSO Proposto</text:p>
        </text:list-item>
      </text:list>
      <text:p text:style-name="Standard"/>
      <text:p text:style-name="Standard"><text:span text:style-name="T1">Brainstorming</text:span><text:span text:style-name="T2"> per recuperare le eventuali conoscenze pregresse degli studenti</text:span></text:p>
      <text:p text:style-name="Standard"/>
      <text:p text:style-name="Standard">Visione del <text:span text:style-name="T1">PowerPoint</text:span> per definire </text:p>
      <text:list xml:id="list3218775155411143820" text:style-name="WWNum1">
        <text:list-item>
          <text:p text:style-name="P5">il concetto di ambiente di apprendimento <text:bookmark text:name="_GoBack"/></text:p>
        </text:list-item>
        <text:list-item>
          <text:p text:style-name="P5">le possibili problematiche che potrebbero inficiare un percorso formativo</text:p>
        </text:list-item>
      </text:list>
      <text:p text:style-name="List_20_Paragraph"/>
      <text:p text:style-name="Standard">Riflessione conclusiva per rimuovere gli ostacoli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Elena Cristofori</dc:creator>
    <meta:editing-cycles>3</meta:editing-cycles>
    <meta:creation-date>2021-04-04T19:40:00</meta:creation-date>
    <dc:date>2021-04-07T11:25:41.83</dc:date>
    <meta:editing-duration>PT20S</meta:editing-duration>
    <meta:generator>OpenOffice/4.1.4$Win32 OpenOffice.org_project/414m5$Build-9788</meta:generator>
    <meta:document-statistic meta:table-count="0" meta:image-count="0" meta:object-count="0" meta:page-count="1" meta:paragraph-count="9" meta:word-count="85" meta:character-count="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