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2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 style:font-weight-complex="bold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fo:line-height="100%" fo:break-before="page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4" style:family="paragraph" style:parent-style-name="Standard">
      <style:paragraph-properties fo:margin-left="1.251cm" fo:margin-right="0cm" fo:margin-top="0cm" fo:margin-bottom="0cm" fo:line-height="100%" fo:text-indent="-1.251cm" style:auto-text-indent="false"/>
    </style:style>
    <style:style style:name="P2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26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font-size="10pt" style:font-size-asian="10pt" style:font-name-complex="Calibri2" style:font-size-complex="10pt"/>
    </style:style>
    <style:style style:name="P2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0pt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P3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  <style:text-properties fo:font-size="10pt" style:font-size-asian="10pt" style:font-name-complex="Calibri2" style:font-size-complex="10pt"/>
    </style:style>
    <style:style style:name="P31" style:family="paragraph" style:parent-style-name="Standard">
      <style:paragraph-properties fo:margin-left="1.249cm" fo:margin-right="0cm" fo:margin-top="0cm" fo:margin-bottom="0cm" fo:line-height="100%" fo:text-indent="-0.998cm" style:auto-text-indent="false"/>
      <style:text-properties fo:font-size="10pt" style:font-size-asian="10pt" style:font-name-complex="Calibri2" style:font-size-complex="10pt"/>
    </style:style>
    <style:style style:name="P32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33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34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36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7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38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name-complex="Calibri2" style:font-size-complex="10pt"/>
    </style:style>
    <style:style style:name="T9" style:family="text"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2" style:font-size-complex="10pt"/>
    </style:style>
    <style:style style:name="T11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2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3" style:family="text">
      <style:text-properties fo:font-weight="bold" style:font-weight-asian="bold" style:font-name-complex="Calibri2" style:font-weight-complex="bold"/>
    </style:style>
    <style:style style:name="T14" style:family="text"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17" style:family="text">
      <style:text-properties fo:color="#0000ff" fo:font-size="10pt" style:font-size-asian="10pt" style:font-name-complex="Calibri2" style:font-size-complex="10pt"/>
    </style:style>
    <style:style style:name="T18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DOMANDA DI PARTECIPAZIONE ALLA COMMISSIONE IN QUALITÀ DI PRESIDENTE</text:span></text:p>
      <text:p text:style-name="P5"><text:span text:style-name="T3">del concorso di cui al D.D.</text:span><text:bookmark text:name="_GoBack"/><text:span text:style-name="T3"> n. 510 del 23/04/2020 modificato dal D.D. n. 738 del 08/07/2020</text:span></text:p>
      <text:p text:style-name="P8"/>
      <text:p text:style-name="P5"><text:span text:style-name="T4">AVVERTENZA</text:span></text:p>
      <text:p text:style-name="P8"/>
      <text:p text:style-name="P6"><text:span text:style-name="T12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6"><text:span text:style-name="T12">In particolare:</text:span></text:p>
      <text:list xml:id="list4758415039328831284" text:style-name="WWNum2">
        <text:list-item>
          <text:p text:style-name="P37"><text:span text:style-name="T12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37"><text:span text:style-name="T12">Ai sensi dell'articolo 39 la sottoscrizione del modulo di domanda non è soggetta ad autenticazione;</text:span></text:p>
        </text:list-item>
        <text:list-item>
          <text:p text:style-name="P37"><text:span text:style-name="T12">I dati richiesti nel modulo di domanda sono acquisiti in quanto strettamente funzionali all'espletamento della presente.</text:span></text:p>
        </text:list-item>
      </text:list>
      <text:p text:style-name="P23"/>
      <text:p text:style-name="P23"/>
      <text:p text:style-name="P18"><text:span text:style-name="T1">UFFICIO SCOLASTICO REGIONALE </text:span><text:span text:style-name="T2">PER</text:span><text:span text:style-name="T13"> </text:span><text:span text:style-name="T2">L’</text:span><text:span text:style-name="T13">EMILIA – ROMAGNA</text:span></text:p>
      <text:p text:style-name="P12"/>
      <text:p text:style-name="P4"><text:span text:style-name="T4">Il/la sottoscritto/a</text:span></text:p>
      <text:p text:style-name="P7"/>
      <text:p text:style-name="P4"><text:span text:style-name="T7">SEZIONE A - DATI ANAGRAFICI, DI RECAPITO E DI RESIDENZA</text:span></text:p>
      <text:p text:style-name="P9"/>
      <text:p text:style-name="P19"/>
      <text:p text:style-name="P17"><text:span text:style-name="T9">DATI ANAGRAFICI</text:span></text:p>
      <text:p text:style-name="P19"/>
      <text:p text:style-name="P17"><text:span text:style-name="T4">Cognome<text:tab/>_____________________________________</text:span></text:p>
      <text:p text:style-name="P20"/>
      <text:p text:style-name="P17"><text:span text:style-name="T4">Nome<text:tab/>_________________________________________</text:span></text:p>
      <text:p text:style-name="P20"/>
      <text:p text:style-name="P17"><text:span text:style-name="T4">Nato/a<text:tab/>_______________________________________<text:tab/> Il<text:tab/>____________________<text:tab/></text:span></text:p>
      <text:p text:style-name="P20"/>
      <text:p text:style-name="P17"><text:span text:style-name="T4">Comune<text:tab/>________________________________ <text:tab/>Provincia<text:tab/>_______________</text:span></text:p>
      <text:p text:style-name="P20"/>
      <text:p text:style-name="P17"><text:span text:style-name="T4">Sesso <text:tab/>_______<text:tab/><text:tab/><text:tab/><text:tab/>Codice Fiscale<text:tab/>______________________________________</text:span></text:p>
      <text:p text:style-name="P20"/>
      <text:p text:style-name="P7"/>
      <text:p text:style-name="P17"><text:span text:style-name="T8">DATI DI RECAPITO</text:span></text:p>
      <text:p text:style-name="P20"/>
      <text:p text:style-name="P17"><text:span text:style-name="T4">Indirizzo<text:tab/>__________________________________________________</text:span></text:p>
      <text:p text:style-name="P17"><text:span text:style-name="T4"><text:tab/><text:tab/><text:tab/><text:tab/></text:span></text:p>
      <text:p text:style-name="P17"><text:span text:style-name="T4">Comune ___________________________________<text:tab/><text:tab/><text:tab/>Prov. ____________</text:span></text:p>
      <text:p text:style-name="P20"/>
      <text:p text:style-name="P17"><text:span text:style-name="T4">C.A.P. <text:tab/>_____________________________<text:tab/><text:tab/><text:tab/>Telefono Cellulare _______________________</text:span></text:p>
      <text:p text:style-name="P20"/>
      <text:p text:style-name="P17"><text:span text:style-name="T4">Posta Elettronica _______________________________ </text:span></text:p>
      <text:p text:style-name="P20"/>
      <text:p text:style-name="P17"><text:span text:style-name="T4">Posta Elettronica Certificata ___________________________</text:span></text:p>
      <text:p text:style-name="P20"/>
      <text:p text:style-name="P7"/>
      <text:p text:style-name="P17"><text:span text:style-name="T8">DATI DI RESIDENZA</text:span></text:p>
      <text:p text:style-name="P20"/>
      <text:p text:style-name="P17"><text:span text:style-name="T4">Indirizzo<text:tab/>__________________________________________________</text:span></text:p>
      <text:p text:style-name="P17"><text:span text:style-name="T4"><text:tab/><text:tab/><text:tab/><text:tab/></text:span></text:p>
      <text:p text:style-name="P17"><text:span text:style-name="T4">Comune ___________________________________<text:tab/><text:tab/><text:tab/>Prov. ____________</text:span></text:p>
      <text:p text:style-name="P20"/>
      <text:p text:style-name="P17"><text:span text:style-name="T4">C.A.P. <text:tab/>_____________________________<text:tab/><text:tab/><text:tab/></text:span></text:p>
      <text:p text:style-name="P20"/>
      <text:p text:style-name="P2"/>
      <text:p text:style-name="P21"><text:span text:style-name="T7">SEZIONE B – RICHIESTA</text:span></text:p>
      <text:p text:style-name="P9"/>
      <text:p text:style-name="Standard"><text:span text:style-name="T4">Chiede di partecipare alla Commissione in qualità di Presidente per la procedura concorsuale:</text:span></text:p>
      <text:p text:style-name="Standard"><text:span text:style-name="T4">________________________________________________________________________________________________</text:span></text:p>
      <text:p text:style-name="P4"><text:span text:style-name="T7">SEZIONE B1 – SERVIZIO</text:span></text:p>
      <text:p text:style-name="P9"/>
      <text:p text:style-name="P13"><text:span text:style-name="T4">Il/la sottoscritto/a dichiara di ricoprire / aver ricoperto la posizione giuridica di</text:span></text:p>
      <text:p text:style-name="P24"><text:span text:style-name="T4">____ <text:s text:c="2"/><text:tab/>Dirigente Scolastico</text:span></text:p>
      <text:p text:style-name="P26"/>
      <text:p text:style-name="P28"><text:span text:style-name="T4">Codice scuola _____________________________________________________________________________</text:span></text:p>
      <text:p text:style-name="P29"><text:span text:style-name="T4">____ <text:tab/>Dirigente Tecnico</text:span></text:p>
      <text:p text:style-name="P30"/>
      <text:p text:style-name="P28"><text:span text:style-name="T4">Settore di provenienza ______________________________________________________________________</text:span></text:p>
      <text:p text:style-name="P29"><text:span text:style-name="T4">____ <text:tab/>Professore Universitario</text:span></text:p>
      <text:p text:style-name="P30"/>
      <text:p text:style-name="P28"><text:span text:style-name="T4">Settore di provenienza ______________________________________________________________________</text:span></text:p>
      <text:p text:style-name="P1"/>
      <text:p text:style-name="Standard"><text:span text:style-name="T4">Di essere collocato a riposo da non più di 3 anni ___</text:span></text:p>
      <text:p text:style-name="P9"/>
      <text:p text:style-name="P4"><text:span text:style-name="T7">SEZIONE B2 – REQUISITI</text:span><text:span text:style-name="T5"> <text:s/>(art. 8 D.D. 510/2020)</text:span></text:p>
      <text:p text:style-name="P10"/>
      <text:p text:style-name="P4"><text:span text:style-name="T4">Il/la sottoscritto/a dichiara:</text:span></text:p>
      <text:p text:style-name="P10"/>
      <text:p text:style-name="P4"><text:span text:style-name="T5">Data di immissione nel ruolo di appartenenza </text:span><text:span text:style-name="T4">_____ /_____ /______</text:span></text:p>
      <text:p text:style-name="P7"/>
      <text:p text:style-name="P4"><text:span text:style-name="T6">Per la procedura concorsuale su posto comune</text:span></text:p>
      <text:p text:style-name="P7"/>
      <text:p text:style-name="P25"><text:span text:style-name="T4">____ <text:s text:c="2"/><text:tab/>dirigente scolastico: provenire dai relativi ruoli delle distinte classi di concorso ovvero dirigere o aver diretto istituzioni scolastiche ove le classi di concorso sono presenti</text:span></text:p>
      <text:p text:style-name="P31"/>
      <text:p text:style-name="P29"><text:span text:style-name="T4">____ <text:tab/>dirigente tecnico: appartenere allo specifico settore </text:span></text:p>
      <text:p text:style-name="P30"/>
      <text:p text:style-name="P29"><text:span text:style-name="T4">____ <text:tab/>professore universitario: appartenere o essere appartenuti a uno dei settori scientifici disciplinari caratterizzanti le distinte classi di concorso</text:span></text:p>
      <text:p text:style-name="P30"/>
      <text:p text:style-name="P4"><text:span text:style-name="T6">Per la procedura concorsuale su posto di sostegno</text:span></text:p>
      <text:p text:style-name="P7"/>
      <text:p text:style-name="P25"><text:span text:style-name="T4">____ <text:s text:c="2"/><text:tab/>dirigente scolastico: dirigere o aver diretto istituzioni scolastiche del grado di istruzione relativo alle distinte procedure concorsuali per la scuola secondaria di primo o secondo grado</text:span></text:p>
      <text:p text:style-name="P27"/>
      <text:p text:style-name="P29"><text:span text:style-name="T4">____ <text:tab/>dirigente tecnico: aver maturato documentate esperienze nell’ambito del sostegno o svolgere o aver svolto attività di insegnamento nell’ambito dei percorsi preposti all’acquisizione del titolo di specializzazione per le attività di sostegno</text:span></text:p>
      <text:p text:style-name="P30"/>
      <text:p text:style-name="P29"><text:span text:style-name="T4">____ <text:tab/>professore universitario: appartenere o essere appartenuti al settore scientifico disciplinare M-PED/03 ovvero aver espletato attività di insegnamento nell’ambito dei percorsi preposti all’acquisizione del titolo di specializzazione per le attività di sostegno</text:span></text:p>
      <text:p text:style-name="P30"/>
      <text:p text:style-name="P30"/>
      <text:p text:style-name="P3"/>
      <text:p text:style-name="Standard"><text:soft-page-break/><text:span text:style-name="T7">SEZIONE B3 <text:s/>- TITOLI DI PREFERENZA NELLA NOMINA <text:s/>PER <text:s/>LA PROCEDURA CONCORSUALE SU POSTO DI SOSTEGNO </text:span><text:span text:style-name="T5">(art. 8 comma 2, D.D. 510/2020)</text:span></text:p>
      <text:p text:style-name="P13"><text:span text:style-name="T4">Il/la sottoscritto/a dichiara di possedere il seguente titolo di preferenza:</text:span></text:p>
      <text:p text:style-name="P33"><text:span text:style-name="T4">___<text:tab/>dirigente scolastico: aver svolto attività di sostegno agli alunni con disabilità essendo in possesso dei titoli di specializzazione</text:span></text:p>
      <text:p text:style-name="P7"/>
      <text:p text:style-name="P33"><text:span text:style-name="T4">___<text:tab/>dirigente tecnico: aver svolto attività di sostegno agli alunni con disabilità essendo in possesso dei titoli di specializzazione</text:span></text:p>
      <text:p text:style-name="P7"/>
      <text:p text:style-name="P4"><text:span text:style-name="T7">SEZIONE C – ALTRE DICHIARAZIONI </text:span></text:p>
      <text:p text:style-name="P10"/>
      <text:p text:style-name="P14"><text:span text:style-name="T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33"><text:span text:style-name="T4">___<text:tab/>non avere riportato condanne penali o non avere in corso procedimenti penali per i quali sia stata formalmente iniziata l'azione penale</text:span></text:p>
      <text:p text:style-name="P15"/>
      <text:p text:style-name="P32"><text:span text:style-name="T4">___<text:tab/>non avere in corso procedimenti disciplinari ai sensi delle norme disciplinari dei rispettivi ordinamenti</text:span></text:p>
      <text:p text:style-name="P34"/>
      <text:p text:style-name="P32"><text:span text:style-name="T4">___<text:tab/>non essere incorso/a in alcune delle sanzioni disciplinari previste nei rispettivi ordinamenti</text:span></text:p>
      <text:p text:style-name="P34"/>
      <text:p text:style-name="P33"><text:span text:style-name="T4">___<text:tab/>non essere stato/a collocato/a a riposo da più di tre anni dalla data di pubblicazione del Bando e, se in quiescenza, di non aver superato il settantesimo anno d'età alla medesima data</text:span></text:p>
      <text:p text:style-name="P35"/>
      <text:p text:style-name="P33"><text:span text:style-name="T4">___<text:tab/>a partire da un anno antecedente alla data di indizione del concorso:</text:span></text:p>
      <text:list xml:id="list328474658145834381" text:style-name="WWNum3">
        <text:list-item>
          <text:p text:style-name="P38"><text:span text:style-name="T4">non essere componente dell'organo di direzione politica dell'amministrazione</text:span></text:p>
        </text:list-item>
        <text:list-item>
          <text:p text:style-name="P38"><text:span text:style-name="T4">non ricoprire cariche politiche e di non essere rappresentante sindacale, anche presso le Rappresentanze sindacali unitarie</text:span></text:p>
        </text:list-item>
        <text:list-item>
          <text:p text:style-name="P38"><text:span text:style-name="T4">non essere designato/a dalle confederazioni ed organizzazioni sindacali o dalle associazioni professionali; </text:span></text:p>
        </text:list-item>
      </text:list>
      <text:p text:style-name="P34"/>
      <text:p text:style-name="P33"><text:span text:style-name="T4">___<text:tab/>non svolgere, o aver svolto a partire da un anno antecedente alla data di indizione del concorso, attività o corsi di preparazione al concorso per il reclutamento dei docenti</text:span></text:p>
      <text:p text:style-name="P35"/>
      <text:p text:style-name="P33"><text:span text:style-name="T4">___<text:tab/>non essere stato/a destituito/a o licenziato/a dall'impiego per motivi disciplinari, per ragioni di salute o per decadenza dall'impiego comunque determinata</text:span></text:p>
      <text:p text:style-name="P36"/>
      <text:p text:style-name="P33"><text:span text:style-name="T4">___<text:tab/>non essere in altre condizioni che, per ragioni oggettive, rendano comunque incompatibile o inopportuna la partecipazione alla procedura concorsuale</text:span></text:p>
      <text:p text:style-name="P34"/>
      <text:p text:style-name="P33"><text:span text:style-name="T4">___<text:tab/>di essere consapevole che l’incarico non comporta l’esonero dal servizio.</text:span></text:p>
      <text:p text:style-name="P34"/>
      <text:p text:style-name="P15"/>
      <text:p text:style-name="P4"><text:span text:style-name="T14">Si allega curriculum vitae datato e sottoscritto e documento di identità in corso di validità.</text:span></text:p>
      <text:p text:style-name="P11"/>
      <text:p text:style-name="P6"><text:span text:style-name="T15">Il/la sottoscritto/a </text:span><text:span text:style-name="T16">nell’attestare sotto la propria responsabilità la veridicità dei dati riportati</text:span><text:span text:style-name="T15">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6"/>
      <text:p text:style-name="P4"><text:span text:style-name="T4">Data ______________________<text:tab/><text:tab/><text:tab/><text:tab/><text:tab/><text:tab/>Firma ___________________________</text:span></text:p>
      <text:p text:style-name="P7"/>
      <text:p text:style-name="P6"><text:span text:style-name="T10">La presente domanda debitamente datata e sottoscritta, unitamente al curriculum vitae (anch’esso datato e sottoscritto) ed a un documento di identità in corso di validità (scansionati in formato pdf.), dovrà essere inviata all’indirizzo di posta elettronica: </text:span><text:a xlink:type="simple" xlink:href="mailto:drer.ufficio1@istruzione.it" text:style-name="Internet_20_link" text:visited-style-name="Visited_20_Internet_20_Link"><text:span text:style-name="T18">drer.ufficio1@istruzione.it</text:span>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9</meta:editing-cycles>
    <meta:print-date>2020-10-08T08:20:00</meta:print-date>
    <meta:creation-date>2018-04-11T14:24:00</meta:creation-date>
    <dc:date>2020-10-09T10:34:00</dc:date>
    <meta:editing-duration>PT38M36S</meta:editing-duration>
    <meta:generator>OpenOffice/4.1.1$Win32 OpenOffice.org_project/411m6$Build-9775</meta:generator>
    <meta:document-statistic meta:table-count="0" meta:image-count="0" meta:object-count="0" meta:page-count="3" meta:paragraph-count="74" meta:word-count="895" meta:character-count="7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