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ce Script MT1" svg:font-family="'Palace Script M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1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1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478cm" style:type="center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 style:master-page-name="First_20_Page">
      <style:paragraph-properties fo:margin-left="0cm" fo:margin-right="-0.069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-2cm" fo:text-align="center" style:justify-single-word="false" fo:text-indent="-1.905cm" style:auto-text-indent="false"/>
    </style:style>
    <style:style style:name="P13" style:family="paragraph" style:parent-style-name="Standard">
      <style:paragraph-properties fo:margin-left="0cm" fo:margin-right="-2cm" fo:text-align="center" style:justify-single-word="false" fo:text-indent="-1.905cm" style:auto-text-indent="false">
        <style:tab-stops>
          <style:tab-stop style:position="12.065cm"/>
        </style:tab-stops>
      </style:paragraph-properties>
    </style:style>
    <style:style style:name="P14" style:family="paragraph" style:parent-style-name="Standard">
      <style:paragraph-properties fo:margin-left="0cm" fo:margin-right="-2cm" fo:text-align="center" style:justify-single-word="false" fo:text-indent="-1.905cm" style:auto-text-indent="false">
        <style:tab-stops>
          <style:tab-stop style:position="12.06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15" style:family="paragraph" style:parent-style-name="Standard">
      <style:paragraph-properties fo:margin-left="0cm" fo:margin-right="-2cm" fo:text-align="center" style:justify-single-word="false" fo:text-indent="-1.905cm" style:auto-text-indent="false">
        <style:tab-stops>
          <style:tab-stop style:position="12.065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left="0cm" fo:margin-right="-2cm" fo:text-align="justify" style:justify-single-word="false" fo:text-indent="-1.905cm" style:auto-text-indent="false">
        <style:tab-stops>
          <style:tab-stop style:position="7.938cm"/>
        </style:tab-stops>
      </style:paragraph-properties>
      <style:text-properties style:font-name="Calibri" style:font-name-complex="Calibri1"/>
    </style:style>
    <style:style style:name="P17" style:family="paragraph" style:parent-style-name="Standard">
      <style:paragraph-properties fo:margin-left="0cm" fo:margin-right="-2cm" fo:text-indent="-1.905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7.502cm" fo:margin-right="-2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0.751cm" fo:margin-right="0cm" fo:text-indent="-0.751cm" style:auto-text-indent="false"/>
    </style:style>
    <style:style style:name="P21" style:family="paragraph" style:parent-style-name="Standard">
      <style:paragraph-properties fo:margin-left="1.752cm" fo:margin-right="0cm" fo:text-indent="0cm" style:auto-text-indent="false"/>
    </style:style>
    <style:style style:name="P22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55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.353cm" fo:line-height="115%"/>
      <style:text-properties style:font-name="Calibri" style:font-name-complex="Calibri1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28" style:family="paragraph" style:parent-style-name="Standard">
      <style:paragraph-properties fo:margin-left="0.75cm" fo:margin-right="0cm" fo:line-height="150%" fo:text-align="justify" style:justify-single-word="false" fo:text-indent="-0.75cm" style:auto-text-indent="false"/>
    </style:style>
    <style:style style:name="P29" style:family="paragraph" style:parent-style-name="Standard">
      <style:paragraph-properties fo:margin-top="0.212cm" fo:margin-bottom="0cm" fo:line-height="200%" fo:text-align="justify" style:justify-single-word="false"/>
      <style:text-properties style:font-name="Calibri" style:font-name-complex="Calibri1" style:font-style-complex="italic" style:font-weight-complex="bold"/>
    </style:style>
    <style:style style:name="P30" style:family="paragraph" style:parent-style-name="Standard">
      <style:paragraph-properties fo:margin-top="0.212cm" fo:margin-bottom="0cm" fo:line-height="200%" fo:text-align="justify" style:justify-single-word="false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List_20_Paragraph" style:list-style-name="WWNum23">
      <style:paragraph-properties fo:margin-left="1.752cm" fo:margin-right="0cm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style:font-name-complex="Calibri1" style:font-style-complex="italic"/>
    </style:style>
    <style:style style:name="T4" style:family="text">
      <style:text-properties style:font-name="Calibri" style:font-name-complex="Calibri1" style:font-style-complex="italic" style:font-weight-complex="bold"/>
    </style:style>
    <style:style style:name="T5" style:family="text">
      <style:text-properties style:font-name="Calibri" style:font-name-complex="Calibri1" style:font-size-complex="14pt"/>
    </style:style>
    <style:style style:name="T6" style:family="text">
      <style:text-properties style:font-name="Calibri" style:text-underline-style="solid" style:text-underline-width="auto" style:text-underline-color="font-color" style:font-name-complex="Calibri1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8" style:family="text">
      <style:text-properties style:font-name="Calibri" fo:font-size="14pt" style:font-size-asian="14pt" style:font-name-complex="Calibri1" style:font-size-complex="14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size="20pt" fo:font-weight="bold" style:font-size-asian="20pt" style:font-weight-asian="bold" style:font-name-complex="Calibri1" style:font-size-complex="20pt" style:font-style-complex="italic" style:font-weight-complex="bold"/>
    </style:style>
    <style:style style:name="T11" style:family="text">
      <style:text-properties style:font-name="Calibri" fo:font-size="18pt" fo:font-weight="bold" style:font-size-asian="18pt" style:font-weight-asian="bold" style:font-name-complex="Calibri1" style:font-size-complex="18pt"/>
    </style:style>
    <style:style style:name="T12" style:family="text">
      <style:text-properties style:font-name="Calibri" fo:font-size="18pt" fo:font-weight="bold" style:font-size-asian="18pt" style:font-weight-asian="bold" style:font-name-complex="Calibri1" style:font-size-complex="18pt" style:font-style-complex="italic" style:font-weight-complex="bold"/>
    </style:style>
    <style:style style:name="T13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4" style:family="text">
      <style:text-properties fo:color="#00000a" style:font-name="Calibri" style:text-underline-style="none" style:font-name-complex="Calibri1"/>
    </style:style>
    <style:style style:name="T15" style:family="text">
      <style:text-properties fo:font-variant="small-caps" style:font-name="Calibri" style:font-name-complex="Calibri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SSEGNAZIONE DI DIRIGENTI SCOLASTICI E DOCENTI PER LO SVOLGIMENTO DEI COMPITI </text:span></text:p>
      <text:p text:style-name="P12"><text:span text:style-name="T1">CONNESSI CON L’ATTUAZIONE DELL’AUTONOMIA SCOLASTICA</text:span></text:p>
      <text:p text:style-name="P13"><text:span text:style-name="T7">Triennio 2019/20 – 2021/22</text:span></text:p>
      <text:p text:style-name="P12"><text:span text:style-name="T1">Nota MIUR del 10 aprile 2019 – prot. n. 11233</text:span></text:p>
      <text:p text:style-name="P14"/>
      <text:p text:style-name="P15"/>
      <text:p text:style-name="P16"/>
      <text:p text:style-name="P17"><text:span text:style-name="T1"><text:tab/></text:span></text:p>
      <text:p text:style-name="P18"><text:span text:style-name="T1"><text:tab/><text:tab/></text:span><text:span text:style-name="T8">All’Ufficio Scolastico Regionale per l’Emilia Romagna</text:span></text:p>
      <text:p text:style-name="P19"><text:a xlink:type="simple" xlink:href="mailto:drer@postacert.istruzione.it" text:style-name="Internet_20_link" text:visited-style-name="Visited_20_Internet_20_Link"><text:span text:style-name="T1">drer@postacert.istruzione.it</text:span></text:a></text:p>
      <text:p text:style-name="P19"><text:span text:style-name="T14">oppure</text:span></text:p>
      <text:p text:style-name="P19"><text:a xlink:type="simple" xlink:href="mailto:direzione-emiliaromagna@istruzione.it" text:style-name="Internet_20_link" text:visited-style-name="Visited_20_Internet_20_Link"><text:span text:style-name="T1">direzione-emiliaromagna@istruzione.it</text:span></text:a></text:p>
      <text:p text:style-name="P18"><text:span text:style-name="T15"><text:s text:c="2"/></text:span></text:p>
      <text:p text:style-name="P2"/>
      <text:p text:style-name="P9"><text:span text:style-name="T1">Il/la sottoscritto/a_____________________________________________________________________</text:span></text:p>
      <text:p text:style-name="P9"><text:span text:style-name="T1">nato/a a ________________________________________________ prov. _____ il_____/____/_____, </text:span></text:p>
      <text:p text:style-name="P9"><text:span text:style-name="T1">C.F. ________________________________________</text:span></text:p>
      <text:p text:style-name="P3"/>
      <text:p text:style-name="P1"><text:span text:style-name="T2">CHIEDE</text:span></text:p>
      <text:p text:style-name="P2"/>
      <text:p text:style-name="P10"><text:span text:style-name="T1">di partecipare alla procedura di selezione, di cui al bando prot. n. XXXXX del 02 maggio 2019, a </text:span><text:span text:style-name="T9">5 </text:span><text:span text:style-name="T1">posti per lo svolgimento dei compiti connessi con l’attuazione dell’autonomia scolastica </text:span></text:p>
      <text:p text:style-name="P20"><text:span text:style-name="T10">□<text:tab/></text:span><text:span text:style-name="T1">per la seguente <text:s/>area <text:s text:c="2"/>_____________________________________________________________</text:span></text:p>
      <text:p text:style-name="P20"><text:span text:style-name="T10">□<text:tab/></text:span><text:span text:style-name="T1">per entrambe le aree <text:s/>(indicare di seguito l’ordine di preferenza)</text:span></text:p>
      <text:p text:style-name="Standard"><text:span text:style-name="T1"><text:s text:c="3"/></text:span></text:p>
      <text:list xml:id="list2191223836307348332" text:style-name="WWNum23">
        <text:list-item>
          <text:p text:style-name="P32"><text:span text:style-name="T1">______________________________________</text:span></text:p>
        </text:list-item>
      </text:list>
      <text:p text:style-name="P21"><text:span text:style-name="T1"><text:s text:c="3"/></text:span></text:p>
      <text:list xml:id="list29288727" text:continue-numbering="true" text:style-name="WWNum23">
        <text:list-item>
          <text:p text:style-name="P32"><text:span text:style-name="T1">______________________________________.</text:span></text:p>
        </text:list-item>
      </text:list>
      <text:p text:style-name="P4"/>
      <text:p text:style-name="P10"><text:span text:style-name="T1">A tal fine fornisce le seguenti informazioni:</text:span></text:p>
      <text:p text:style-name="P7"><text:span text:style-name="T1">1) </text:span><text:span text:style-name="T4">qualifica<text:tab/></text:span><text:span text:style-name="T10">□ </text:span><text:span text:style-name="T1">dirigente scolastico</text:span></text:p>
      <text:p text:style-name="P22"><text:span text:style-name="T11"><text:tab/></text:span><text:span text:style-name="T10">□ </text:span><text:span text:style-name="T1">docente di ____________________________________________________________</text:span></text:p>
      <text:p text:style-name="P9"><text:span text:style-name="T1">2) </text:span><text:span text:style-name="T4">titolo di studio: ____________________________________________________________________</text:span></text:p>
      <text:p text:style-name="P23"><text:span text:style-name="T1">3) s</text:span><text:span text:style-name="T4">ede</text:span><text:span text:style-name="T1"> di servizio: ____________________________________________________________________</text:span></text:p>
      <text:p text:style-name="P24"><text:span text:style-name="T1">sede di titolarità (se diversa): _________________________________________________________</text:span></text:p>
      <text:p text:style-name="P9"><text:span text:style-name="T1">4) data di immissione in ruolo___________________________________________________________</text:span></text:p>
      <text:p text:style-name="P2"/>
      <text:p text:style-name="P25"/>
      <text:p text:style-name="P26"><text:span text:style-name="T1">Il/la sottoscritto/a dichiara, inoltre, di:</text:span></text:p>
      <text:p text:style-name="P27"><text:span text:style-name="T10">□ <text:tab/></text:span><text:span text:style-name="T2">non aver presentato analoga richiesta</text:span><text:span text:style-name="T1"> presso altro Ufficio centrale o regionale;</text:span></text:p>
      <text:p text:style-name="P27"><text:span text:style-name="T10">□ <text:tab/></text:span><text:span text:style-name="T4">aver superato il periodo di prova;</text:span></text:p>
      <text:p text:style-name="P28"><text:span text:style-name="T10">□</text:span><text:span text:style-name="T12"> <text:tab/></text:span><text:span text:style-name="T1">aver preso visione dell’informativa e di autorizzare il trattamento dei dati personali ai sensi del D.Lgs. 196/2003 così come modificato dal D.Lgs. 101/2018 per le finalità connesse e necessarie allo svolgimento della procedura di selezione di cui trattasi. </text:span></text:p>
      <text:p text:style-name="P29"/>
      <text:p text:style-name="P30"><text:span text:style-name="T4">Chiede</text:span><text:span text:style-name="T1"> che ogni </text:span><text:span text:style-name="T3">comunicazione</text:span><text:span text:style-name="T1"> relativa alla procedura di selezione sia inviata da codesto Ufficio al seguente indirizzo </text:span><text:span text:style-name="T3">e-mail</text:span><text:span text:style-name="T1">: ______________________________________________________________.</text:span></text:p>
      <text:p text:style-name="P10"><text:span text:style-name="T4">Informa</text:span><text:span text:style-name="T1"> di essere anche raggiungibile al seguente numero di </text:span><text:span text:style-name="T3">telefono:</text:span><text:span text:style-name="T1"> __________________</text:span><text:span text:style-name="T3"> </text:span><text:span text:style-name="T1">e/o all’indirizzo</text:span><text:span text:style-name="T3">:</text:span><text:span text:style-name="T1"> _________________________________________________________________________.</text:span></text:p>
      <text:p text:style-name="P10"><text:span text:style-name="T1">A</text:span><text:span text:style-name="T4">llega</text:span><text:span text:style-name="T1"> il proprio curriculum vitae, debitamente sottoscritto, nel quale specifica il possesso dei titoli culturali, scientifici e professionali rilevanti ai fini della presente selezione, che con la presente dichiara di possedere.</text:span></text:p>
      <text:p text:style-name="P7"><text:span text:style-name="T4">Allega</text:span><text:span text:style-name="T13"> </text:span><text:span text:style-name="T1">inoltre: </text:span></text:p>
      <text:p text:style-name="P10"><text:span text:style-name="T1">___________________________________________________________________________________</text:span></text:p>
      <text:p text:style-name="P10"><text:span text:style-name="T1">___________________________________________________________________________________</text:span></text:p>
      <text:p text:style-name="P10"><text:span text:style-name="T1">___________________________________________________________________________________</text:span></text:p>
      <text:p text:style-name="P5"/>
      <text:p text:style-name="P7"><text:span text:style-name="T4">Il sottoscritto </text:span><text:span text:style-name="T1"><text:s/>dichiara la propria disponibilità a prestare il proprio servizio presso la sede di Bologna dell’Ufficio scolastico regionale ovvero presso gli Uffici di Ambito Territoriale, nonché a permanere in tale posizione per il triennio </text:span><text:span text:style-name="T7">2019/20 – 2021/22</text:span><text:span text:style-name="T1">.</text:span></text:p>
      <text:p text:style-name="P5"/>
      <text:p text:style-name="P5"/>
      <text:p text:style-name="P7"><text:span text:style-name="T4">Dichiara,</text:span><text:span text:style-name="T3"> inoltre, sotto la propria responsabilità, di essere consapevole delle conseguenze di carattere amministrativo e penale connesse al rilascio di dichiarazioni non corrispondenti a verità</text:span><text:bookmark text:name="_GoBack"/><text:span text:style-name="T3">, ed in particolare di quanto previsto dal D.P.R. 28.12.2000, n.445.</text:span></text:p>
      <text:p text:style-name="P6"/>
      <text:p text:style-name="P2"/>
      <text:p text:style-name="P7"><text:span text:style-name="T1">Data:</text:span></text:p>
      <text:p text:style-name="P8"><text:span text:style-name="T1"><text:tab/> <text:s text:c="16"/>Firma</text:span></text:p>
      <text:p text:style-name="P2"/>
      <text:p text:style-name="Standard"><text:span text:style-name="T5"><text:tab/><text:tab/><text:tab/><text:tab/><text:tab/><text:tab/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ce Script MT1" svg:font-family="'Palace Script M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20pt" fo:font-style="italic" style:font-name-asian="Arial Unicode MS" style:font-size-asian="20pt" style:font-style-asian="italic" style:font-size-complex="20pt" style:font-style-complex="italic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Palace Script MT" fo:font-size="48pt" fo:font-style="italic" fo:font-weight="bold" style:font-size-asian="48pt" style:font-style-asian="italic" style:font-weight-asian="bold" style:font-name-complex="Palace Script MT1" style:font-size-complex="48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2.223cm" style:auto-text-indent="false">
        <style:tab-stops>
          <style:tab-stop style:position="16.828cm" style:type="right"/>
        </style:tab-stops>
      </style:paragraph-properties>
      <style:text-properties style:font-name="Courier New" style:font-name-complex="Courier New1"/>
    </style:style>
    <style:style style:name="Plain_20_Text" style:display-name="Plain Text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0.943cm" fo:text-indent="-0.635cm" fo:margin-left="10.9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2.213cm" fo:text-indent="-0.635cm" fo:margin-left="12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83cm" fo:text-indent="-0.635cm" fo:margin-left="13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53cm" fo:text-indent="-0.635cm" fo:margin-left="14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6.023cm" fo:text-indent="-0.635cm" fo:margin-left="16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93cm" fo:text-indent="-0.635cm" fo:margin-left="17.2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63cm" fo:text-indent="-0.635cm" fo:margin-left="18.5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9.833cm" fo:text-indent="-0.635cm" fo:margin-left="19.8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103cm" fo:text-indent="-0.635cm" fo:margin-left="21.1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49cm" fo:margin-left="2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igente dell’Area V</dc:title>
    <meta:initial-creator>anna.geremia</meta:initial-creator>
    <meta:editing-cycles>5</meta:editing-cycles>
    <meta:print-date>2015-07-09T12:14:00</meta:print-date>
    <meta:creation-date>2016-07-08T11:23:00</meta:creation-date>
    <dc:date>2019-05-02T09:08:20.04</dc:date>
    <meta:editing-duration>PT2M8S</meta:editing-duration>
    <meta:generator>OpenOffice/4.1.1$Win32 OpenOffice.org_project/411m6$Build-9775</meta:generator>
    <meta:document-statistic meta:table-count="0" meta:image-count="0" meta:object-count="0" meta:page-count="2" meta:paragraph-count="44" meta:word-count="347" meta:character-count="3391"/>
    <meta:user-defined meta:name="AppVersion">14.0000</meta:user-defined>
    <meta:user-defined meta:name="Company">E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